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 Bedrijven 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Travica                         D.                                            12-06-1968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uw naam en adres</text:p>
            <text:p text:style-name="common-al">-de datum</text:p>
            <text:p text:style-name="common-al">-een omschrijving van het besluit waartegen u bezwaar maakt</text:p>
            <text:p text:style-name="common-al">-de reden waarom u het niet eens bent met het besluit</text:p>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8195</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95</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95</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195</meta:user-defined>
    <meta:user-defined meta:name="OVERHEIDop.GmbID/DC.identifier">gmb-2018-7819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