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Grand-café In de      Kas, plaatsen van een tent en het ten gehore brengen van muziek, Koningsnacht, donderdag  26 april      2018 van 19.00 tot 24.00 uur, Koningsdag, vrijdag 27 april van 13.00 tot      24.00 uur, Burgemeester Nielenplein,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Grand-café In de      Kas voor het plaatsen van een tent en het ten gehore brengen van muziek op      Koningsnacht, donderdag  26 april      2018 van 19.00 tot 24.00 uur en Koningsdag, vrijdag 27 april van 13.00 tot      24.00 uur op Burgemeester Nielenplein.</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819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Grand-café In de      Kas, plaatsen van een tent en het ten gehore brengen van muziek, Koningsnacht, donderdag  26 april      2018 van 19.00 tot 24.00 uur, Koningsdag, vrijdag 27 april van 13.00 tot      24.00 uur, Burgemeester Nielenplein,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94</meta:user-defined>
    <meta:user-defined meta:name="OVERHEIDop.GmbID/DC.identifier">gmb-2018-78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meta:user-defined>
    <meta:user-defined meta:name="OVERHEIDop.woonplaats">Heemskerk</meta:user-defined>
    <meta:user-defined meta:name="OVERHEIDop.straatnaam">Burgemeester Nielenplein</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429 502803</meta:user-defined>
    <meta:user-defined meta:name="OVERHEIDop.versieInformatie"/>
  </office:meta>
</office:document-meta>
</file>