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muziekfestival Koningspop, gedeelte Weergang vanaf de Laan van Broekpolder tot aan het pand Weergang 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7 april 2018 tussen 08.00 uur en 22.00 uur wordt  het  gedeelte van de Weergang vanaf de Laan van Broekpolder tot aan het pand Weergang 3 afgesloten voor het verkeer in verband met het muziekfestival Koningspop, georganiseerd door café Ons Plein.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19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, muziekfestival Koningspop, gedeelte Weergang vanaf de Laan van Broekpolder tot aan het pand Weergang 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92</meta:user-defined>
    <meta:user-defined meta:name="OVERHEIDop.GmbID/DC.identifier">gmb-2018-781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Heems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7KH 363</meta:user-defined>
    <meta:user-defined meta:name="OVERHEIDop.woonplaats">Heemskerk</meta:user-defined>
    <meta:user-defined meta:name="OVERHEIDop.straatnaam">Laan van Broekpolder</meta:user-defined>
    <meta:user-defined meta:name="OVERHEID.PostcodeHuisnummer/OVERHEIDop.postcodeHuisnummer">1967JD 3</meta:user-defined>
    <meta:user-defined meta:name="OVERHEIDop.straatnaam">Weergang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EPSG28992/DC.spatial">107787 500813</meta:user-defined>
    <meta:user-defined meta:name="OVERHEID.EPSG28992/DC.spatial">107849 500801</meta:user-defined>
    <meta:user-defined meta:name="OVERHEIDop.versieInformatie"/>
  </office:meta>
</office:document-meta>
</file>