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de circusvoorstellingen Circus in de zorg en Circus Alexander op de locatie Jacob Ruijsdaellaan, parkeerplaats zorgcentrum Magnushof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en 22 april 2018</text:p>
            <text:p text:style-name="common-al">
            <text:span text:style-name="nadrukvet">Zaaknummer: </text:span>VBW-18-0015</text:p>
            <text:p text:style-name="common-al">
            <text:span text:style-name="nadrukvet">Omschrijving:</text:span> het houden van de circusvoorstellingen Circus in de zorg en Circus Alexander</text:p>
            <text:p text:style-name="common-al">
            <text:span text:style-name="nadrukvet">Locatie:</text:span> Jacob Ruijsdaellaan, parkeerplaats zorgcentrum Magnushof in Schagen</text:p>
            <text:p text:style-name="common-al">
            <text:span text:style-name="nadrukvet">Besluitdatum:</text:span> 10 april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1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18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8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8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 circusvoorstellingen Circus in de zorg en Circus Alexander op de locatie Jacob Ruijsdaellaan, parkeerplaats zorgcentrum Magnushof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187</meta:user-defined>
    <meta:user-defined meta:name="OVERHEIDop.GmbID/DC.identifier">gmb-2018-78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KW 3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584.61 534288.62</meta:user-defined>
    <meta:user-defined meta:name="OVERHEIDop.versieInformatie"/>
  </office:meta>
</office:document-meta>
</file>