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Café Ons Plein, plaatsen van een podium en verkooppunten voor etenswaren en dranken en      het ten gehore brengen van muziek, Koningsdag, vrijdag 27 april 2018 van      14.00 tot 19.00 uur, Weergang en het Gildenplein,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Café Ons Plein voor      het plaatsen van een podium en verkooppunten voor etenswaren en dranken en      het ten gehore brengen van muziek op Koningsdag, vrijdag 27 april 2018 van      14.00 tot 19.00 uur op de Weergang en het Gildenplein. De Weergang wordt      daarvoor gedeeltelijk afgesloten.</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818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8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8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Café Ons Plein, plaatsen van een podium en verkooppunten voor etenswaren en dranken en      het ten gehore brengen van muziek, Koningsdag, vrijdag 27 april 2018 van      14.00 tot 19.00 uur, Weergang en het Gildenplein,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86</meta:user-defined>
    <meta:user-defined meta:name="OVERHEIDop.GmbID/DC.identifier">gmb-2018-781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7KL</meta:user-defined>
    <meta:user-defined meta:name="OVERHEIDop.woonplaats">Heemskerk</meta:user-defined>
    <meta:user-defined meta:name="OVERHEIDop.straatnaam">Gildenplein</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809 500765</meta:user-defined>
    <meta:user-defined meta:name="OVERHEIDop.versieInformatie"/>
  </office:meta>
</office:document-meta>
</file>