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Jubileumevent op 2 juni 2018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april 2018 is een evenementenvergunning aangevraagd voor Jubileumevent op 2 juni 2018 op de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8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ubileumevent op 2 juni 2018 op de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185</meta:user-defined>
    <meta:user-defined meta:name="OVERHEIDop.GmbID/DC.identifier">gmb-2018-781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