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Grill &amp; Wine      Het Dorrup, plaatsen van een tent en het ten gehore brengen van      muziek, Koningsnacht, donderdag       26 april 2018 van 18.00 tot 24.00 uur, Koningsdag, vrijdag 27      april van 10.00 tot 24.00 uur, terras en trottoir voor en naast      horecazaak aan het Kerkplein 2 en de Kerkweg,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Grill &amp; Wine      Het Dorrup voor het plaatsen van een tent en het ten gehore brengen van      muziek op Koningsnacht, donderdag       26 april 2018 van 18.00 tot 24.00 uur en Koningsdag, vrijdag 27      april van 10.00 tot 24.00 uur op het terras en trottoir voor en naast de      horecazaak aan het Kerkplein 2 en de Kerkweg.</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18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Grill &amp; Wine      Het Dorrup, plaatsen van een tent en het ten gehore brengen van      muziek, Koningsnacht, donderdag       26 april 2018 van 18.00 tot 24.00 uur, Koningsdag, vrijdag 27      april van 10.00 tot 24.00 uur, terras en trottoir voor en naast      horecazaak aan het Kerkplein 2 en de Kerkweg,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83</meta:user-defined>
    <meta:user-defined meta:name="OVERHEIDop.GmbID/DC.identifier">gmb-2018-781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EA 4a</meta:user-defined>
    <meta:user-defined meta:name="OVERHEIDop.woonplaats">Heemskerk</meta:user-defined>
    <meta:user-defined meta:name="OVERHEIDop.straatnaam">Kerkplein</meta:user-defined>
    <meta:user-defined meta:name="OVERHEID.PostcodeHuisnummer/OVERHEIDop.postcodeHuisnummer">1964JG 114</meta:user-defined>
    <meta:user-defined meta:name="OVERHEIDop.straatnaam">Kerkweg</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373 502763</meta:user-defined>
    <meta:user-defined meta:name="OVERHEID.EPSG28992/DC.spatial">105990 502935</meta:user-defined>
    <meta:user-defined meta:name="OVERHEIDop.versieInformatie"/>
  </office:meta>
</office:document-meta>
</file>