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bruik, Boompjesven 107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17 D </text:p>
                <text:p text:style-name="al">Zaaknummer : ZO/2018/3809</text:p>
                <text:p text:style-name="al">Omschrijving : wijzigen van het gebruik</text:p>
                <text:p text:style-name="al">Ontvangstdatum: 9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17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, Boompjesven 107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178</meta:user-defined>
    <meta:user-defined meta:name="OVERHEIDop.GmbID/DC.identifier">gmb-2018-7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H 19a</meta:user-defined>
    <meta:user-defined meta:name="OVERHEIDop.woonplaats">Heemskerk</meta:user-defined>
    <meta:user-defined meta:name="OVERHEIDop.straatnaam">Gerrit van Assendelf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79 502662</meta:user-defined>
    <meta:user-defined meta:name="OVERHEIDop.versieInformatie"/>
  </office:meta>
</office:document-meta>
</file>