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ERSTE COMPAGNONSWEG TUSSEN NUMMER 38 EN 40 BONTEB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Floraliafeest op 6, 7 en 8 juli 2018 op de locatie Eerste Compagnonsweg tussen nummer 38 en 40 te Bontebok.  </text:p>
            <text:p text:style-name="tussenkopcur"/>
            <text:p text:style-name="tussenkopcur">Ter inzage</text:p>
            <text:p text:style-name="common-al">De aanvraag alsmede de daarbij behorende stukken liggen van 13 april 2018 tot en met 26 april 2018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8176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76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76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EERSTE COMPAGNONSWEG TUSSEN NUMMER 38 EN 40 BONTEBO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176</meta:user-defined>
    <meta:user-defined meta:name="OVERHEIDop.GmbID/DC.identifier">gmb-2018-781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5AC 38</meta:user-defined>
    <meta:user-defined meta:name="OVERHEIDop.woonplaats">Bontebok</meta:user-defined>
    <meta:user-defined meta:name="OVERHEIDop.straatnaam">Eerste Compagnon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8205 553038</meta:user-defined>
    <meta:user-defined meta:name="OVERHEIDop.versieInformatie"/>
  </office:meta>
</office:document-meta>
</file>