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/verhogen van de garage, Duitslandlaan 80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tslandlaan 80 </text:p>
                <text:p text:style-name="al">Zaaknummer : ZO/2018/3804</text:p>
                <text:p text:style-name="al">Omschrijving : vergroten/verhogen van de garage</text:p>
                <text:p text:style-name="al">Ontvangstdatum: 9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17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/verhogen van de garage, Duitslandlaan 80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172</meta:user-defined>
    <meta:user-defined meta:name="OVERHEIDop.GmbID/DC.identifier">gmb-2018-78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BH 80</meta:user-defined>
    <meta:user-defined meta:name="OVERHEIDop.woonplaats">Heemskerk</meta:user-defined>
    <meta:user-defined meta:name="OVERHEIDop.straatnaam">Duitsland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25 501570</meta:user-defined>
    <meta:user-defined meta:name="OVERHEIDop.versieInformatie"/>
  </office:meta>
</office:document-meta>
</file>