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ippiemarkt Aalsmeer 27 juli 2018 Kudelstaartseweg 2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18 heeft de gemeente een aanvraag ontvangen voor een evenementenvergunning op locatie Kudelstaartseweg 22 in Aalsmeer. De aanvraag is geregistreerd onder zaaknummer HZ_EVV-2018-046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8171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7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7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ippiemarkt Aalsmeer 27 juli 2018 Kudelstaartseweg 22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78171</meta:user-defined>
    <meta:user-defined meta:name="OVERHEIDop.GmbID/DC.identifier">gmb-2018-78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951.6 473973.06</meta:user-defined>
    <meta:user-defined meta:name="OVERHEIDop.versieInformatie"/>
  </office:meta>
</office:document-meta>
</file>