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dakkapel aan de voorzijde van de woning, Boompjesven 107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Boompjesven 107      </text:p>
                <text:p text:style-name="al">Zaaknummer     : ZO/2018/3807</text:p>
                <text:p text:style-name="al">Omschrijving     : realiseren van een dakkapel aan de voorzijde van de woning      </text:p>
                <text:p text:style-name="al">Ontvangstdatum: 9 april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8170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7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7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kapel aan de voorzijde van de woning, Boompjesven 107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170</meta:user-defined>
    <meta:user-defined meta:name="OVERHEIDop.GmbID/DC.identifier">gmb-2018-78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SL 107</meta:user-defined>
    <meta:user-defined meta:name="OVERHEIDop.woonplaats">Heemskerk</meta:user-defined>
    <meta:user-defined meta:name="OVERHEIDop.straatnaam">Boompjesve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815 502858</meta:user-defined>
    <meta:user-defined meta:name="OVERHEIDop.versieInformatie"/>
  </office:meta>
</office:document-meta>
</file>