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TIJNJEWEG TEGENOVER 1 GERSLOOT</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evenement Autocross op 22 april 2018 op de locatie Tijnjeweg tegenover 1 te Gersloot (11 april 2018).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8169</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169</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169</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TIJNJEWEG TEGENOVER 1 GERSLO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169</meta:user-defined>
    <meta:user-defined meta:name="OVERHEIDop.GmbID/DC.identifier">gmb-2018-7816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7EK 1</meta:user-defined>
    <meta:user-defined meta:name="OVERHEIDop.woonplaats">Gersloot</meta:user-defined>
    <meta:user-defined meta:name="OVERHEIDop.straatnaam">Tijnje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471 558421</meta:user-defined>
    <meta:user-defined meta:name="OVERHEIDop.versieInformatie"/>
  </office:meta>
</office:document-meta>
</file>