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Rondweg 10 in Hengelo (Gld),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4 maart 2018 heeft de gemeente Bronckhorst een melding ontvangen voor het veranderen van de inrichting aan de Rondweg 10 in Hengelo (Gld). De melding is geregistreerd onder kenmerk SXO5131581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16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6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6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Rondweg 10 in Hengelo (Gld),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168</meta:user-defined>
    <meta:user-defined meta:name="OVERHEIDop.GmbID/DC.identifier">gmb-2018-78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3q0op6s6iq_UP_IndelingInrichting_1|exb-2018-22874</meta:user-defined>
    <meta:user-defined meta:name="OVERHEIDop.externeBijlage">Tekening 2017-02-20-Model|exb-2018-22875</meta:user-defined>
    <meta:user-defined meta:name="OVERHEIDop.externeBijlage">20180411_beoordeling milieumelding_Rondweg 10 H...|exb-2018-22876</meta:user-defined>
    <meta:user-defined meta:name="OVERHEID.EPSG28992/DC.spatial">217940 451908</meta:user-defined>
    <meta:user-defined meta:name="OVERHEIDop.versieInformatie"/>
  </office:meta>
</office:document-meta>
</file>