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3 berken en 5 inlandse eiken op de locatie Ringlaan 19 in eerbeek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9 april 2018</text:p>
            <text:p text:style-name="common-al">Locatie: Ringlaan 19 in eerbeek</text:p>
            <text:p text:style-name="common-al">Voor: het kappen van 3 berken en 5 inlandse eiken</text:p>
            <text:p text:style-name="common-al">Activiteit(en): Kap</text:p>
            <text:p text:style-name="common-al">Registratienummer: SXO-2018-036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8 april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816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6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6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3 berken en 5 inlandse eiken op de locatie Ringlaan 19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8165</meta:user-defined>
    <meta:user-defined meta:name="OVERHEIDop.GmbID/DC.identifier">gmb-2018-78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KJ 19</meta:user-defined>
    <meta:user-defined meta:name="OVERHEIDop.woonplaats">Eerbeek</meta:user-defined>
    <meta:user-defined meta:name="OVERHEIDop.straatnaam">Ring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896 458470</meta:user-defined>
    <meta:user-defined meta:name="OVERHEIDop.versieInformatie"/>
  </office:meta>
</office:document-meta>
</file>