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ërveen, Boermastreek 12 , het oprichten van een mini camp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7-04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ërveen</text:span>
          </text:p>
            <text:p text:style-name="common-al">Boermastreek 12 , het oprichten van een mini camping, 6665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8162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6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6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ërveen, Boermastreek 12 , het oprichten van een mini camp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162</meta:user-defined>
    <meta:user-defined meta:name="OVERHEIDop.GmbID/DC.identifier">gmb-2018-78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4PC 12</meta:user-defined>
    <meta:user-defined meta:name="OVERHEIDop.woonplaats">Exloërveen</meta:user-defined>
    <meta:user-defined meta:name="OVERHEIDop.straatnaam">Boermastreek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860 545671</meta:user-defined>
    <meta:user-defined meta:name="OVERHEIDop.versieInformatie"/>
  </office:meta>
</office:document-meta>
</file>