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Lind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Lindenstraat 9, zaaknummer 154721</text:p>
            <text:p text:style-name="common-al">Voor: slopen schuur en bouwen nieuwe schuur, datum ontvangst 11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16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Lind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161</meta:user-defined>
    <meta:user-defined meta:name="OVERHEIDop.GmbID/DC.identifier">gmb-2018-78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SV 9</meta:user-defined>
    <meta:user-defined meta:name="OVERHEIDop.woonplaats">Winterswijk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00 443608</meta:user-defined>
    <meta:user-defined meta:name="OVERHEIDop.versieInformatie"/>
  </office:meta>
</office:document-meta>
</file>