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Woold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 Wooldstraat 29, zaaknummer 154705</text:p>
            <text:p text:style-name="common-al">Voor: plaatsen handelsreclame, datum ontvangst 11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15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5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5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eclame Woold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158</meta:user-defined>
    <meta:user-defined meta:name="OVERHEIDop.GmbID/DC.identifier">gmb-2018-78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NM 29b</meta:user-defined>
    <meta:user-defined meta:name="OVERHEIDop.woonplaats">Winterswijk</meta:user-defined>
    <meta:user-defined meta:name="OVERHEIDop.straatnaam">Woold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26 443357</meta:user-defined>
    <meta:user-defined meta:name="OVERHEIDop.versieInformatie"/>
  </office:meta>
</office:document-meta>
</file>