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uivenkamp 4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uitbouw en het aanpassen van de voorgevel</text:p>
            <text:p text:style-name="common-al">Datum verzonden : 11 april 2018</text:p>
            <text:p text:style-name="last-al">Dossiernummer: 18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15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uivenkamp 4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53</meta:user-defined>
    <meta:user-defined meta:name="OVERHEIDop.GmbID/DC.identifier">gmb-2018-78153</meta:user-defined>
    <meta:user-defined meta:name="OVERHEID.TaxonomieBeleidsagenda/OVERHEID.category">Ruimte en infrastructuur | Organisatie en beleid</meta:user-defined>
    <meta:user-defined meta:name="OVERHEIDop.referentienummer">18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B 41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5 460236</meta:user-defined>
    <meta:user-defined meta:name="OVERHEIDop.versieInformatie"/>
  </office:meta>
</office:document-meta>
</file>