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De Plassen Zuid 343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noveren en verlagen van een boothelling</text:p>
            <text:p text:style-name="common-al">Datum verzonden : 10 april 2018</text:p>
            <text:p text:style-name="last-al">Dossiernummer: 1801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8151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5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51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De Plassen Zuid 343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151</meta:user-defined>
    <meta:user-defined meta:name="OVERHEIDop.GmbID/DC.identifier">gmb-2018-78151</meta:user-defined>
    <meta:user-defined meta:name="OVERHEID.TaxonomieBeleidsagenda/OVERHEID.category">Ruimte en infrastructuur | Organisatie en beleid</meta:user-defined>
    <meta:user-defined meta:name="OVERHEIDop.referentienummer">180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PZ 395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42 464266</meta:user-defined>
    <meta:user-defined meta:name="OVERHEIDop.versieInformatie"/>
  </office:meta>
</office:document-meta>
</file>