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 op grond van het Besluit lozen buiten inrichtingen ontvangen en geaccepte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 mitVV VVB72EE48B2C6842779637857F4EB97BEB \* MERGEFORMAT Van 't Hof Grondboringen BV, voor een nieuw aan te leggen gesloten bodemenergiesysteem met een bodemzijdig vermogen van 50 kW voor de locatie de Hooge Bank 1 in Vlijmen<text:span text:style-name="nadrukvet">.</text:span></text:p>
              </text:list-item>
            </text:list>
            <text:p text:style-name="common-al"/>
            <text:p text:style-name="common-al">De melding is bij de gemeente bekend onder nummer 545606.</text:p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814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elding Besluit lozen buiten 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148</meta:user-defined>
    <meta:user-defined meta:name="OVERHEIDop.GmbID/DC.identifier">gmb-2018-78148</meta:user-defined>
    <meta:user-defined meta:name="OVERHEID.TaxonomieBeleidsagenda/OVERHEID.category">Natuur en milieu | Organisatie en beleid</meta:user-defined>
    <meta:user-defined meta:name="OVERHEIDop.referentienummer">545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KT 1</meta:user-defined>
    <meta:user-defined meta:name="OVERHEIDop.woonplaats">Vlijmen</meta:user-defined>
    <meta:user-defined meta:name="OVERHEIDop.straatnaam">De Hooge Bank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774 409218</meta:user-defined>
    <meta:user-defined meta:name="OVERHEIDop.versieInformatie"/>
  </office:meta>
</office:document-meta>
</file>