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erkstraat 9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8 een besluit genomen op de aanvraag met zaaknummer HOV-18-0042 voor het brandveilig gebruiken van een pand op locatie Kerkstraat 9 te Zetten.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1 april 2018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14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4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4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Kerkstraat 9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143</meta:user-defined>
    <meta:user-defined meta:name="OVERHEIDop.GmbID/DC.identifier">gmb-2018-78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N 12</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7607 437797</meta:user-defined>
    <meta:user-defined meta:name="OVERHEIDop.versieInformatie"/>
  </office:meta>
</office:document-meta>
</file>