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J.A. Nijhoffstraat 1 te Z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18 een besluit genomen op de aanvraag met zaaknummer HOV-18-0043 voor het brandveilig van een pand op locatie J.A. Nijhoffstraat 1 te Zetten.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Gelderland, team Bestuursrecht, postbus 9030, 6800 EMArnhem. De termijn voor het indienen van een beroepschrift start op 18 april 2018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814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4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4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J.A. Nijhoffstraat 1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141</meta:user-defined>
    <meta:user-defined meta:name="OVERHEIDop.GmbID/DC.identifier">gmb-2018-78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ZL 1</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77093 437886</meta:user-defined>
    <meta:user-defined meta:name="OVERHEIDop.versieInformatie"/>
  </office:meta>
</office:document-meta>
</file>