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wanenburg, Dennenlaan 80, 1161 CS, uitbreiden van de woning (en daarmee  legaliseren van deze uitbreidingen), verzenddatum 10-04-2018, zaaknummer 2563807, olonummer 2967921.</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liggen gedurende zes weken, een dag na de verzenddatum van het besluit, ter inzage. Wilt u de stukken inzien? Dan kunt u telefonisch een afspraak maken via 0900-1852.</text:p>
            <text:p text:style-name="last-al">Belanghebbenden kunnen op grond van de Algemene wet bestuursrecht binnen zes weken na verzend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78140</text:span><text:line-break/><text:date style:data-style-name="dag" text:fixed="true" text:date-value="2018-04-13"/><text:line-break/><text:date style:data-style-name="jaar" text:fixed="true" text:date-value="2018-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140</text:span><text:date style:data-style-name="nicedate" text:fixed="true" text:date-value="2018-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140</text:span><text:date style:data-style-name="nicedate" text:fixed="true" text:date-value="2018-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Zwanenburg, Dennenlaan 80, 1161 CS, uitbreiden van de woning (en daarmee  legaliseren van deze uitbreidingen), verzenddatum 10-04-2018, zaaknummer 2563807, olonummer 296792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3</meta:user-defined>
    <meta:user-defined meta:name="OVERHEIDop.publicationIssue">78140</meta:user-defined>
    <meta:user-defined meta:name="OVERHEIDop.GmbID/DC.identifier">gmb-2018-781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61CS 80</meta:user-defined>
    <meta:user-defined meta:name="OVERHEIDop.woonplaats">Zwanenburg</meta:user-defined>
    <meta:user-defined meta:name="OVERHEIDop.straatnaam">Dennenlaan</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11555 487970</meta:user-defined>
    <meta:user-defined meta:name="OVERHEIDop.versieInformatie"/>
  </office:meta>
</office:document-meta>
</file>