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Vijfhuizen, Spieringweg 508, 2141 EB, realiseren van een Bed &amp; Breakfast, 10-04-2018, zaaknummer 2670090, olonummer 3598403.</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78137</text:span><text:line-break/><text:date style:data-style-name="dag" text:fixed="true" text:date-value="2018-04-13"/><text:line-break/><text:date style:data-style-name="jaar" text:fixed="true" text:date-value="2018-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137</text:span><text:date style:data-style-name="nicedate" text:fixed="true" text:date-value="2018-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137</text:span><text:date style:data-style-name="nicedate" text:fixed="true" text:date-value="2018-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Vijfhuizen, Spieringweg 508, 2141 EB, realiseren van een Bed &amp; Breakfast, 10-04-2018, zaaknummer 2670090, olonummer 359840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3</meta:user-defined>
    <meta:user-defined meta:name="OVERHEIDop.publicationIssue">78137</meta:user-defined>
    <meta:user-defined meta:name="OVERHEIDop.GmbID/DC.identifier">gmb-2018-781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41EB 508</meta:user-defined>
    <meta:user-defined meta:name="OVERHEIDop.woonplaats">Vijfhuizen</meta:user-defined>
    <meta:user-defined meta:name="OVERHEIDop.straatnaam">Spiering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6369 484421</meta:user-defined>
    <meta:user-defined meta:name="OVERHEIDop.versieInformatie"/>
  </office:meta>
</office:document-meta>
</file>