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Schiphol Boulevard 281, 1118 BH, vervangen van de bestaande reclame, 10-04-2018, zaaknummer 2669951, olonummer 3598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3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Schiphol Boulevard 281, 1118 BH, vervangen van de bestaande reclame, 10-04-2018, zaaknummer 2669951, olonummer 3598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6</meta:user-defined>
    <meta:user-defined meta:name="OVERHEIDop.GmbID/DC.identifier">gmb-2018-7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H 281</meta:user-defined>
    <meta:user-defined meta:name="OVERHEIDop.woonplaats">Schiphol</meta:user-defined>
    <meta:user-defined meta:name="OVERHEIDop.straatnaam">Schiphol bouleva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37 480216</meta:user-defined>
    <meta:user-defined meta:name="OVERHEIDop.versieInformatie"/>
  </office:meta>
</office:document-meta>
</file>