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Assumburg 1, 2135 BA, bouwen van 97 woningen en parkeervoorzieningen, 10-04-2018, zaaknummer 2670177, olonummer 3595855.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13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3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3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Assumburg 1, 2135 BA, bouwen van 97 woningen en parkeervoorzieningen, 10-04-2018, zaaknummer 2670177, olonummer 35958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135</meta:user-defined>
    <meta:user-defined meta:name="OVERHEIDop.GmbID/DC.identifier">gmb-2018-78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BA 1</meta:user-defined>
    <meta:user-defined meta:name="OVERHEIDop.woonplaats">Hoofddorp</meta:user-defined>
    <meta:user-defined meta:name="OVERHEIDop.straatnaam">Assum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60 479868</meta:user-defined>
    <meta:user-defined meta:name="OVERHEIDop.versieInformatie"/>
  </office:meta>
</office:document-meta>
</file>