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Huigsloterdijk 390, 2158 LR, legaliseren van 7 appartementen, 10-04-2018, zaaknummer 2670631, olonummer 35996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3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Huigsloterdijk 390, 2158 LR, legaliseren van 7 appartementen, 10-04-2018, zaaknummer 2670631, olonummer 3599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4</meta:user-defined>
    <meta:user-defined meta:name="OVERHEIDop.GmbID/DC.identifier">gmb-2018-7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90</meta:user-defined>
    <meta:user-defined meta:name="OVERHEIDop.woonplaats">Buitenkaa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550 470407</meta:user-defined>
    <meta:user-defined meta:name="OVERHEIDop.versieInformatie"/>
  </office:meta>
</office:document-meta>
</file>