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aanpassen van reclame, schilderen pand en repareren stucwerk ter plaatse van de Westhaven 4 in Gouda. De aanvraag is geregistreerd onder kenmerk 2018089134. De aanvraag betreft:</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13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haven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33</meta:user-defined>
    <meta:user-defined meta:name="OVERHEIDop.GmbID/DC.identifier">gmb-2018-7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H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30.42 447068.6</meta:user-defined>
    <meta:user-defined meta:name="OVERHEIDop.versieInformatie"/>
  </office:meta>
</office:document-meta>
</file>