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graaf ong. te Duiven</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een aanvraag ontvangen voor een omgevingsvergunning op locatie Seingraaf ong. te Duiven. De aanvraag is geregistreerd onder zaaknummerZ/18/035906/18SZ0077.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1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ingraaf ong.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132</meta:user-defined>
    <meta:user-defined meta:name="OVERHEIDop.GmbID/DC.identifier">gmb-2018-7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295.74 442676.87</meta:user-defined>
    <meta:user-defined meta:name="OVERHEIDop.versieInformatie"/>
  </office:meta>
</office:document-meta>
</file>