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4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gebruiken als 5 zelfstandige wooneenheden ter plaatse van de Spoorstraat 45 in Bodegraven. De aanvraag is geregistreerd onder kenmerk 20180889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12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28</meta:user-defined>
    <meta:user-defined meta:name="OVERHEIDop.GmbID/DC.identifier">gmb-2018-7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D 4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34 455011</meta:user-defined>
    <meta:user-defined meta:name="OVERHEIDop.versieInformatie"/>
  </office:meta>
</office:document-meta>
</file>