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Taptoe Show- &amp; Marchingband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Taptoe Show- &amp; Marchingband</text:span>
          </text:p>
            <text:p text:style-name="common-al">Op grond van art. 2.25 van de Algemene Plaatselijke Verordening Gooise Meren (APV) is door de burgemeester vergunning verleend voor het evenement</text:p>
            <text:p text:style-name="common-al">Taptoe Show-&amp; Marchingband op zaterdag 2 juni 2018 van 16.00 tot 23.00 uur op het terrein van sportvereniging SDO, sportpark De Kuil aan de Dr. A. Kuyperlaan 7 te Bussum. </text:p>
            <text:p text:style-name="common-al">Ten behoeve van het evenement is op grond van artikel 4.6 van de APV een ontheffing van de geluidsnormen verleend.</text:p>
            <text:p text:style-name="common-al">Voor de duur van het evenement is een ontheffing verleend van art. 3 van de Drank- en horecawet voor het schenken van zwakalcoholhoudende dranken.</text:p>
            <text:p text:style-name="common-al">
            <text:span text:style-name="nadrukcur">(verzonden op 6 april 2018)</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contact opnemen met de afdeling Vergunningen, Toezicht en Handhaving op telefoonnummer 035 207 09 20.</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13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12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2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2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Taptoe Show- &amp; Marchingband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27</meta:user-defined>
    <meta:user-defined meta:name="OVERHEIDop.GmbID/DC.identifier">gmb-2018-78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meta:user-defined>
    <meta:user-defined meta:name="OVERHEIDop.woonplaats">Bussum</meta:user-defined>
    <meta:user-defined meta:name="OVERHEIDop.straatnaam">Dr. Abraham Kuyp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56 475757</meta:user-defined>
    <meta:user-defined meta:name="OVERHEIDop.versieInformatie"/>
  </office:meta>
</office:document-meta>
</file>