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besweg 9 en 11, 1871TA Schoorl, het bouwen van een gedeelde schuur, ontvangstdatum aanvraag  9 april 2018 (WABO180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besweg 9 en 11, 1871TA Schoorl, het bouwen van een gedeelde schuur, ontvangstdatum aanvraag  9 april 2018 (WABO1800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26</meta:user-defined>
    <meta:user-defined meta:name="OVERHEIDop.GmbID/DC.identifier">gmb-2018-7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H 11</meta:user-defined>
    <meta:user-defined meta:name="OVERHEIDop.woonplaats">Bergen</meta:user-defined>
    <meta:user-defined meta:name="OVERHEIDop.straatnaam">Beemst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28 520161</meta:user-defined>
    <meta:user-defined meta:name="OVERHEIDop.versieInformatie"/>
  </office:meta>
</office:document-meta>
</file>