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21 te Schijndel</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een omgevingsvergunning op locatie Schootsestraat 21 te Schijndel. De aanvraag is geregistreerd onder zaaknummer OV-2018-0276. De aanvraag betreft het bouwen van 2 erker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2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straat 2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25</meta:user-defined>
    <meta:user-defined meta:name="OVERHEIDop.GmbID/DC.identifier">gmb-2018-7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G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76 402879</meta:user-defined>
    <meta:user-defined meta:name="OVERHEIDop.versieInformatie"/>
  </office:meta>
</office:document-meta>
</file>