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ondelaan 5, 1861EC Bergen (NH), het aanbrengen van een terreinverharding, ontvangstdatum aanvraag  5 april 2018 (WABO1800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12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ondelaan 5, 1861EC Bergen (NH), het aanbrengen van een terreinverharding, ontvangstdatum aanvraag  5 april 2018 (WABO18005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124</meta:user-defined>
    <meta:user-defined meta:name="OVERHEIDop.GmbID/DC.identifier">gmb-2018-78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C 5</meta:user-defined>
    <meta:user-defined meta:name="OVERHEIDop.woonplaats">Bergen</meta:user-defined>
    <meta:user-defined meta:name="OVERHEIDop.straatnaam">Rond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35 520399</meta:user-defined>
    <meta:user-defined meta:name="OVERHEIDop.versieInformatie"/>
  </office:meta>
</office:document-meta>
</file>