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ndelaan 2, 1861ED Bergen (NH), het impregneren van de gevels van het monument, ontvangstdatum aanvraag  5 april 2018 (WABO180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2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ndelaan 2, 1861ED Bergen (NH), het impregneren van de gevels van het monument, ontvangstdatum aanvraag  5 april 2018 (WABO1800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23</meta:user-defined>
    <meta:user-defined meta:name="OVERHEIDop.GmbID/DC.identifier">gmb-2018-78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D 2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08 520340</meta:user-defined>
    <meta:user-defined meta:name="OVERHEIDop.versieInformatie"/>
  </office:meta>
</office:document-meta>
</file>