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eo Gestelweg 7, 1862VK Bergen (NH), het aanbrengen van buitengevelisolatie,  ontvangstdatum aanvraag  2 april 2018 (WABO18005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812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2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2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eo Gestelweg 7, 1862VK Bergen (NH), het aanbrengen van buitengevelisolatie,  ontvangstdatum aanvraag  2 april 2018 (WABO18005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122</meta:user-defined>
    <meta:user-defined meta:name="OVERHEIDop.GmbID/DC.identifier">gmb-2018-78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VK 7</meta:user-defined>
    <meta:user-defined meta:name="OVERHEIDop.woonplaats">Bergen</meta:user-defined>
    <meta:user-defined meta:name="OVERHEIDop.straatnaam">Leo Gestel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767 519903</meta:user-defined>
    <meta:user-defined meta:name="OVERHEIDop.versieInformatie"/>
  </office:meta>
</office:document-meta>
</file>