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lverspad naast 2, (kadastraal perceel sectie A, nr. 3047), 1934AE Egmond aan den Hoef, het bouwen van een woning, ontvangstdatum aanvraag  6 april 2018 (WABO1800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1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lverspad naast 2, (kadastraal perceel sectie A, nr. 3047), 1934AE Egmond aan den Hoef, het bouwen van een woning, ontvangstdatum aanvraag  6 april 2018 (WABO18005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119</meta:user-defined>
    <meta:user-defined meta:name="OVERHEIDop.GmbID/DC.identifier">gmb-2018-78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DL 2</meta:user-defined>
    <meta:user-defined meta:name="OVERHEIDop.woonplaats">Bergen</meta:user-defined>
    <meta:user-defined meta:name="OVERHEIDop.straatnaam">Baron Muler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77 520873</meta:user-defined>
    <meta:user-defined meta:name="OVERHEIDop.versieInformatie"/>
  </office:meta>
</office:document-meta>
</file>