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maken van een aanbouw, wijzigen van functie en indeling van bijeenkomstfunctie (horeca) naar 2 appartementen (wonen) op de 1e verdieping  Voorstraat 44-44a - Voorscho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990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8118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1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1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maken van een aanbouw, wijzigen van functie en indeling van bijeenkomstfunctie (horeca) naar 2 appartementen (wonen) op de 1e verdieping  Voorstraat 44-44a -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8118</meta:user-defined>
    <meta:user-defined meta:name="OVERHEIDop.GmbID/DC.identifier">gmb-2018-78118</meta:user-defined>
    <meta:user-defined meta:name="OVERHEID.TaxonomieBeleidsagenda/OVERHEID.category">Recht | Organisatie en beleid</meta:user-defined>
    <meta:user-defined meta:name="OVERHEIDop.referentienummer">Z/18/0199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BP 44</meta:user-defined>
    <meta:user-defined meta:name="OVERHEIDop.woonplaats">Voorschoten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468 459911</meta:user-defined>
    <meta:user-defined meta:name="OVERHEIDop.versieInformatie"/>
  </office:meta>
</office:document-meta>
</file>