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anweg 2, 1934PS Egmond aan den Hoef, het verplaatsen van een vergunde, niet gebouwde, recreatiewoning, ontvangstdatum aanvraag  30 maart 2018 (WABO180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11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1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nweg 2, 1934PS Egmond aan den Hoef, het verplaatsen van een vergunde, niet gebouwde, recreatiewoning, ontvangstdatum aanvraag  30 maart 2018 (WABO18005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117</meta:user-defined>
    <meta:user-defined meta:name="OVERHEIDop.GmbID/DC.identifier">gmb-2018-7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L 2</meta:user-defined>
    <meta:user-defined meta:name="OVERHEIDop.woonplaats">Bergen</meta:user-defined>
    <meta:user-defined meta:name="OVERHEIDop.straatnaam">Baron Mule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77 520873</meta:user-defined>
    <meta:user-defined meta:name="OVERHEIDop.versieInformatie"/>
  </office:meta>
</office:document-meta>
</file>