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 10 in Duiven</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op locatie Toekomst 10 in Duiven. De aanvraag is geregistreerd onder zaaknummerZ/18/035817/18SZ005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8111</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11</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111</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oekomst 10 in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8111</meta:user-defined>
    <meta:user-defined meta:name="OVERHEIDop.GmbID/DC.identifier">gmb-2018-78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6410.58 442456.2</meta:user-defined>
    <meta:user-defined meta:name="OVERHEIDop.versieInformatie"/>
  </office:meta>
</office:document-meta>
</file>