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eer ontheffing geweigerd voor parkeren camper op een gehandicaptenparkeerplaats, Wilhelminaplein 37, Amstelveen - Zaaknummer Z-2018/01788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</text:span>
            <text:span text:style-name="nadrukvet">geweigerd, verzonden</text:span>
            <text:span text:style-name="nadrukvet"> 11 april 2018</text:span>
          </text:p>
            <text:p text:style-name="common-al">Parkeren camper op een gehandicaptenparkeerplaat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3 me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8107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107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107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eer ontheffing geweigerd voor parkeren camper op een gehandicaptenparkeerplaats, Wilhelminaplein 37, Amstelveen - Zaaknummer Z-2018/0178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8107</meta:user-defined>
    <meta:user-defined meta:name="OVERHEIDop.GmbID/DC.identifier">gmb-2018-78107</meta:user-defined>
    <meta:user-defined meta:name="OVERHEID.TaxonomieBeleidsagenda/OVERHEID.category">Ruimte en infrastructuur | Organisatie en beleid</meta:user-defined>
    <meta:user-defined meta:name="OVERHEIDop.referentienummer">Z-2018/017881</meta:user-defined>
    <meta:user-defined meta:name="DCTERMS.abstract">Parkeren camper op een gehandicaptenparkeerplaat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ER 37</meta:user-defined>
    <meta:user-defined meta:name="OVERHEIDop.woonplaats">Amstelveen</meta:user-defined>
    <meta:user-defined meta:name="OVERHEIDop.straatnaam">Wilhelmina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10 480301</meta:user-defined>
    <meta:user-defined meta:name="OVERHEIDop.versieInformatie"/>
  </office:meta>
</office:document-meta>
</file>