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besloten om de beslistermijn voor de aanvraag met zaaknummer OV-2018-0156 voor een omgevingsvergunning op locatie Boskantseweg 4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kantseweg 4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03</meta:user-defined>
    <meta:user-defined meta:name="OVERHEIDop.GmbID/DC.identifier">gmb-2018-7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98.66 396666.92</meta:user-defined>
    <meta:user-defined meta:name="OVERHEIDop.versieInformatie"/>
  </office:meta>
</office:document-meta>
</file>