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huisvesting voor seizoenarbeiders in een bestaand gebouw - van Heemstraweg 127a 6621 KM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0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huisvesting voor seizoenarbeiders in een bestaand gebouw - van Heemstraweg 127a 6621 KM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094</meta:user-defined>
    <meta:user-defined meta:name="OVERHEIDop.GmbID/DC.identifier">gmb-2018-78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7a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17 428149</meta:user-defined>
    <meta:user-defined meta:name="OVERHEIDop.versieInformatie"/>
  </office:meta>
</office:document-meta>
</file>