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ij Illebergdiek 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ij Illebergdiek 9, zaaknummer 150850</text:p>
            <text:p text:style-name="common-al">Voor: kappen 24 bomen, datum besluit 11-04-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809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9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9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ij Illebergdiek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093</meta:user-defined>
    <meta:user-defined meta:name="OVERHEIDop.GmbID/DC.identifier">gmb-2018-780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6</meta:user-defined>
    <meta:user-defined meta:name="OVERHEIDop.woonplaats">Winterswijk Ratum</meta:user-defined>
    <meta:user-defined meta:name="OVERHEIDop.straatnaam">Illebergdie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3124 443030</meta:user-defined>
    <meta:user-defined meta:name="OVERHEIDop.versieInformatie"/>
  </office:meta>
</office:document-meta>
</file>