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5 VERLEENDE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Westerblokker 125, brandveilig gebruiken pand</text:p>
            <text:p text:style-name="common-al">Verzonden 11 april 2018</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809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9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9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25 VERLEENDE UITGEBREI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90</meta:user-defined>
    <meta:user-defined meta:name="OVERHEIDop.GmbID/DC.identifier">gmb-2018-7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25k</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70 519262</meta:user-defined>
    <meta:user-defined meta:name="OVERHEIDop.versieInformatie"/>
  </office:meta>
</office:document-meta>
</file>