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rug Ouderkerk (N522), welke de gemeenten Amstelveen en Ouder-Amstel verbindt, Amstelzijde nabij nr. 8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Amstelzijde nabij nr. 89 te Amstelveen. De aanvraag is geregistreerd onder zaaknummer HZ_WABO-2018-10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8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rug Ouderkerk (N522), welke de gemeenten Amstelveen en Ouder-Amstel verbindt, Amstelzijde nabij nr. 8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87</meta:user-defined>
    <meta:user-defined meta:name="OVERHEIDop.GmbID/DC.identifier">gmb-2018-7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52.94 479155.57</meta:user-defined>
    <meta:user-defined meta:name="OVERHEIDop.versieInformatie"/>
  </office:meta>
</office:document-meta>
</file>