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45 en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lle Zijlstraweg 45 en 47, bouwen bedrijfsgebouw met twee ruimten, plaatsen reclame en realiseren uitrit</text:p>
            <text:p text:style-name="common-al">Verzonden 11 april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808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8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8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lle Zijlstraweg 45 en 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85</meta:user-defined>
    <meta:user-defined meta:name="OVERHEIDop.GmbID/DC.identifier">gmb-2018-7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ZX 29</meta:user-defined>
    <meta:user-defined meta:name="OVERHEIDop.woonplaats">Zwaag</meta:user-defined>
    <meta:user-defined meta:name="OVERHEIDop.straatnaam">Jelle Zijlstra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41 521791</meta:user-defined>
    <meta:user-defined meta:name="OVERHEIDop.versieInformatie"/>
  </office:meta>
</office:document-meta>
</file>