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liestraat 5 OPSCHORTEN BESLISDATU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Leliestraat 5, realiseren dakterras (legalisatie)</text:p>
            <text:p text:style-name="common-al">verzonden 11 april 2018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808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8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8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liestraat 5 OPSCHORTEN BESLISDATUM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82</meta:user-defined>
    <meta:user-defined meta:name="OVERHEIDop.GmbID/DC.identifier">gmb-2018-78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HL 5</meta:user-defined>
    <meta:user-defined meta:name="OVERHEIDop.woonplaats">Hoorn</meta:user-defined>
    <meta:user-defined meta:name="OVERHEIDop.straatnaam">Lelie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13 517342</meta:user-defined>
    <meta:user-defined meta:name="OVERHEIDop.versieInformatie"/>
  </office:meta>
</office:document-meta>
</file>