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tijdelijke voetgangersbrug i.v.m. werkzaamheden aan de brug Amstelzijde ter hoogte van nr. 8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heeft de gemeente een aanvraag ontvangen voor een omgevingsvergunning op locatie Amstelzijde ter hoogte van nr. 89 te Amstelveen. De aanvraag is geregistreerd onder zaaknummer HZ_WABO-2018-106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08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8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8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tijdelijke voetgangersbrug i.v.m. werkzaamheden aan de brug Amstelzijde ter hoogte van nr. 89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81</meta:user-defined>
    <meta:user-defined meta:name="OVERHEIDop.GmbID/DC.identifier">gmb-2018-78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5.93 478980.82</meta:user-defined>
    <meta:user-defined meta:name="OVERHEIDop.versieInformatie"/>
  </office:meta>
</office:document-meta>
</file>